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nk do miękkich <text:s/>metod badawczych</text:p>
      <text:p text:style-name="Standard"/>
      <text:p text:style-name="Standard">http://nauczycielbadacz.wzks.uj.edu.pl/data/various/files/narzedzia_badawcze_nb/metody_alternatywne.p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7T11:51:48.35</meta:creation-date>
    <dc:date>2021-09-17T11:53:07.45</dc:date>
    <meta:editing-duration>PT1M18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2" meta:word-count="6" meta:character-count="137"/>
  </office:meta>
</office:document-meta>
</file>